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einsedijk 1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1328838</text:p>
            <text:p text:style-name="common-al">Verleend en verzonden op 30 januari 2024</text:p>
            <text:p text:style-name="common-al">het restaureren van de langgevelboerderij en het oprichten van een schuurwoning</text:p>
            <text:p text:style-name="common-al">Uitgebreide procedure voor de activiteiten: bouwen, monument, inrit/uitweg en handelen in strijd met regels Ruimtelijke Ordening</text:p>
            <text:p text:style-name="common-al"/>
            <text:p text:style-name="common-al">De omgevingsvergunning wijkt niet af van de ontwerp omgevingsvergunning en tegen de ontwerp omgevingsvergunning zijn geen zienswijze ingediend.</text:p>
            <text:p text:style-name="common-al"/>
            <text:p text:style-name="common-al">Informatie en procedure</text:p>
            <text:p text:style-name="common-al">De omgevingsvergunning en bijbehorende stukken liggen op afspraak ter inzage van 2 februari 2024 tot en met 14 maart 2024 in het gemeentehuis. Voor een afspraak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73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8838</meta:user-defined>
    <meta:user-defined meta:name="DCTERMS.abstract">het restaureren van de langgevelboerderij en het oprichten van een schuurwoning</meta:user-defined>
    <dc:language>nl</dc:language>
    <meta:user-defined meta:name="OVERHEIDop.locatietype/OVERHEIDop.gebiedsmarkering">Adres</meta:user-defined>
    <meta:user-defined meta:name="DC.title">Verleende omgevingsvergunning Pleinsedijk 1 A in Sint-Michielsgestel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737</meta:user-defined>
    <meta:user-defined meta:name="OVERHEIDop.GmbID/DC.identifier">gmb-2024-51737</meta:user-defined>
    <meta:user-defined meta:name="OVERHEIDop.versieInformatie"/>
  </office:meta>
</office:document-meta>
</file>