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BOPA omgevingsvergunning Bleekeseweg ongenummerd (kadastraal bekend gemeente Heesch, sectie F, nummers 48 en 47)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natuurinclusief zonnepark (tijdelijk, 25 jaar)</text:p>
            <text:p text:style-name="common-al">Verzenddatum: 6 december 2024</text:p>
            <text:p text:style-name="common-al">
            <text:span text:style-name="nadrukvet">BOPA: </text:span>De volgende activiteiten zijn buitenplanse omgevingsplanactiviteiten: het realiseren van een natuurinclusief zonnepark (tijdelijk, 25 jaar).</text:p>
            <text:p text:style-name="common-al">Onderdeel van dit besluit is een positief bindend advies van de gemeenteraad van 26 september 2024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73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8</meta:user-defined>
    <meta:user-defined meta:name="DCTERMS.abstract">Betreft: besluit op locatie Bleekeseweg ong. (nabij 3), 5383KS Vinkel</meta:user-defined>
    <dc:language>nl</dc:language>
    <meta:user-defined meta:name="DC.title">Verleende uitgebreide BOPA omgevingsvergunning Bleekeseweg ongenummerd (kadastraal bekend gemeente Heesch, sectie F, nummers 48 en 47) Heesch</meta:user-defined>
    <meta:user-defined meta:name="OVERHEIDop.datumEindeReactietermijn">2025-01-22</meta:user-defined>
    <meta:user-defined meta:name="OVERHEIDop.terinzageleggingBG">https://jeleefomgeving.nl/inzien/001160771/3280f1e5-b3ac-11ef-a33e-0050560122a3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617</meta:user-defined>
    <meta:user-defined meta:name="OVERHEIDop.publicationIssue">517367</meta:user-defined>
    <meta:user-defined meta:name="OVERHEIDop.GmbID/DC.identifier">gmb-2024-517367</meta:user-defined>
    <meta:user-defined meta:name="OVERHEIDop.versieInformatie"/>
  </office:meta>
</office:document-meta>
</file>