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kelder (legaliseren) aan Roskam 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trekken aanvraag vergunning</text:span>
            </text:span>
          </text:p>
            <text:p text:style-name="common-al">Intrekken aanvraag vergunning / Roskam 1, 6077NK te Sint Odiliënberg / bekendgemaakt op 4 december 2024 / het bouwen van een kelder (legaliser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1736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6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6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bouwen van een kelder (legaliseren) aan Roskam 1 te Sint Odiliënberg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363</meta:user-defined>
    <meta:user-defined meta:name="OVERHEIDop.GmbID/DC.identifier">gmb-2024-517363</meta:user-defined>
    <meta:user-defined meta:name="OVERHEIDop.versieInformatie"/>
  </office:meta>
</office:document-meta>
</file>