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castraat 14 1035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opbouw op de 2e verdieping in houtskeletbouw</text:p>
            <text:p text:style-name="common-al">Zaakadres: Orcastraat 14 1035JA Amsterdam</text:p>
            <text:p text:style-name="common-al">Datum ontvangst: 19-11-2024</text:p>
            <text:p text:style-name="common-al">Zaaknummer: Z2024-038086</text:p>
            <text:p text:style-name="common-al">DSO-nummer: 2024111901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86</meta:user-defined>
    <meta:user-defined meta:name="DCTERMS.abstract">Het realiseren van een opbouw op de 2e verdieping in houtskele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castraat 14 1035JA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62</meta:user-defined>
    <meta:user-defined meta:name="OVERHEIDop.GmbID/DC.identifier">gmb-2024-517362</meta:user-defined>
    <meta:user-defined meta:name="OVERHEIDop.versieInformatie"/>
  </office:meta>
</office:document-meta>
</file>