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voeren van een aanpassing aan een loods aan de Kooikamp 8a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de Kooikamp 8a, kad. aanduiding WKD00R1971, </text:span>aanpassing uitvoeren aan loods (2023-041389); verzonden op 23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73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voeren van een aanpassing aan een loods aan de Kooikamp 8a in Sleeuwijk</meta:user-defined>
    <meta:user-defined meta:name="DCTERMS.W3CDTF/DCTERMS.available">2024-02-01</meta:user-defined>
    <meta:user-defined meta:name="DCTERMS.W3CDTF/OVERHEIDop.jaargang">2024</meta:user-defined>
    <meta:user-defined meta:name="OVERHEIDop.publicationIssue">51736</meta:user-defined>
    <meta:user-defined meta:name="OVERHEIDop.GmbID/DC.identifier">gmb-2024-51736</meta:user-defined>
    <meta:user-defined meta:name="OVERHEIDop.versieInformatie"/>
  </office:meta>
</office:document-meta>
</file>