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vrijstaande woning aan Molenbergweg 1 sectie B nummer 2324 en 236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common-al">Intrekken aanvraag vergunning / Molenbergweg 1 , sectie B nummer 2324 en 2360 te Herkenbosch / Roerdalen / bekendgemaakt op 28 november 2024 / het bouwen van een vrij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5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bouwen van een vrijstaande woning aan Molenbergweg 1 sectie B nummer 2324 en 2360 te Herkenbosch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55</meta:user-defined>
    <meta:user-defined meta:name="OVERHEIDop.GmbID/DC.identifier">gmb-2024-517355</meta:user-defined>
    <meta:user-defined meta:name="OVERHEIDop.versieInformatie"/>
  </office:meta>
</office:document-meta>
</file>