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.A. Flintermanstraat 6, 2552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4-164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.A. Flintermanstraat 6, 2552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34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2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R.A. Flintermanstraat 6, 2552 JH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42</meta:user-defined>
    <meta:user-defined meta:name="OVERHEIDop.GmbID/DC.identifier">gmb-2024-517342</meta:user-defined>
    <meta:user-defined meta:name="OVERHEIDop.versieInformatie"/>
  </office:meta>
</office:document-meta>
</file>