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zomereikaan Schotweg 71, 8162NP Epe (1117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zomereik aan Schotweg 71, 8162NP Epe.Datum besluit:  06-12-2024Zaaknummer:  111785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34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384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zomereikaan Schotweg 71, 8162NP Epe (1117855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41</meta:user-defined>
    <meta:user-defined meta:name="OVERHEIDop.GmbID/DC.identifier">gmb-2024-517341</meta:user-defined>
    <meta:user-defined meta:name="OVERHEIDop.versieInformatie"/>
  </office:meta>
</office:document-meta>
</file>