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‘Kerstfeest op het Plein’ op 21 december 2024 van 16.30 uur tot 19.00 uur aan Kerkplei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enmelding / Kerkplein te Sint Odiliënberg / Roerdalen / bekendgemaakt op 3 december 2024 / het organiseren van ‘Kerstfeest op het Plein’ op 21 december 2024 van 16.30 uur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4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‘Kerstfeest op het Plein’ op 21 december 2024 van 16.30 uur tot 19.00 uur aan Kerkplein te Sint Odiliënbe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40</meta:user-defined>
    <meta:user-defined meta:name="OVERHEIDop.GmbID/DC.identifier">gmb-2024-517340</meta:user-defined>
    <meta:user-defined meta:name="OVERHEIDop.versieInformatie"/>
  </office:meta>
</office:document-meta>
</file>