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wering (Altenaborg) aan Nonnenveld 16 – 3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onnenveld 16 – 32, 4201 AP </text:span>(01/12 ’24) </text:p>
            <text:p text:style-name="common-al">het plaatsen van zonwering (Altenabor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733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3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3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zonwering (Altenaborg) aan Nonnenveld 16 – 32 te Gorinchem</meta:user-defined>
    <meta:user-defined meta:name="DCTERMS.W3CDTF/DCTERMS.available">2024-12-10</meta:user-defined>
    <meta:user-defined meta:name="DCTERMS.W3CDTF/OVERHEIDop.jaargang">2024</meta:user-defined>
    <meta:user-defined meta:name="OVERHEIDop.publicationIssue">517338</meta:user-defined>
    <meta:user-defined meta:name="OVERHEIDop.GmbID/DC.identifier">gmb-2024-517338</meta:user-defined>
    <meta:user-defined meta:name="OVERHEIDop.versieInformatie"/>
  </office:meta>
</office:document-meta>
</file>