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voor het bouwen van een zwembad aan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ataafsekade 8 4204 AX</text:span> (verzonden 04/12 ’24) </text:p>
            <text:p text:style-name="common-al">het afwijken van regels in het omgevingsplan voor het bouwen van een zwemba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73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afwijken van regels in het omgevingsplan voor het bouwen van een zwembad aan Bataafsekade 8 te Gorinchem</meta:user-defined>
    <meta:user-defined meta:name="OVERHEIDop.datumEindeReactietermijn">2025-01-22</meta:user-defined>
    <meta:user-defined meta:name="OVERHEIDop.TilID/OVERHEIDop.terinzageleggingOP">til-2024-37170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27</meta:user-defined>
    <meta:user-defined meta:name="OVERHEIDop.GmbID/DC.identifier">gmb-2024-517327</meta:user-defined>
    <meta:user-defined meta:name="OVERHEIDop.versieInformatie"/>
  </office:meta>
</office:document-meta>
</file>