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vendelstraat 8, 5595ES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12-2024 een aanvraag omgevingsvergunning ontvangen.</text:p>
            <text:p text:style-name="common-al">Het betreft een aanvraag op locatie Lavendelstraat 8 5595ES Leende met omschrijving: Dakkapel plaatsen met zaaknummer <text:span text:style-name="nadrukvet">196485</text:span>.</text:p>
            <text:p text:style-name="common-al">De zaak is geregistreerd onder nummer 19648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73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6485</meta:user-defined>
    <meta:user-defined meta:name="DCTERMS.abstract">Dakkapel Lavendelstraat 8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vendelstraat 8, 5595ES Leend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20</meta:user-defined>
    <meta:user-defined meta:name="OVERHEIDop.GmbID/DC.identifier">gmb-2024-517320</meta:user-defined>
    <meta:user-defined meta:name="OVERHEIDop.versieInformatie"/>
  </office:meta>
</office:document-meta>
</file>