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Grote Kerk Goes) - Besluit op aanvraag Evenementenvergunning voor Dare to Care banenbeurs op 11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5 december 2024 een evenementenvergunning heeft verleend voor Dare to Care banenbeurs op 11 maart 2025 op de locatie Singelstraat 21, 4461HZ Goes (Grote Kerk Goes). Het besluit is geregistreerd onder nummer Z2024-00003045 / B2024-00000963.</text:p>
            <text:p text:style-name="common-al">
            <text:span text:style-name="nadrukvet">Procedure</text:span>
          </text:p>
            <text:p text:style-name="last-al">Tegen een verleende vergunning kunnen belanghebbenden tot en met 17 jan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731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1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1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45</meta:user-defined>
    <meta:user-defined meta:name="DCTERMS.abstract">Singelstraat 21, 4461HZ Goes (Grote Kerk Goes) - Besluit op aanvraag Evenementenvergunning voor Dare to Care banenbeurs op 11 maart 2025</meta:user-defined>
    <dc:language>nl</dc:language>
    <meta:user-defined meta:name="OVERHEIDop.locatietype/OVERHEIDop.gebiedsmarkering">Punt</meta:user-defined>
    <meta:user-defined meta:name="DC.title">Singelstraat 21, 4461HZ Goes (Grote Kerk Goes) - Besluit op aanvraag Evenementenvergunning voor Dare to Care banenbeurs op 11 maart 2025</meta:user-defined>
    <meta:user-defined meta:name="DCTERMS.W3CDTF/DCTERMS.available">2024-12-10</meta:user-defined>
    <meta:user-defined meta:name="DCTERMS.W3CDTF/OVERHEIDop.jaargang">2024</meta:user-defined>
    <meta:user-defined meta:name="OVERHEIDop.publicationIssue">517317</meta:user-defined>
    <meta:user-defined meta:name="OVERHEIDop.GmbID/DC.identifier">gmb-2024-517317</meta:user-defined>
    <meta:user-defined meta:name="OVERHEIDop.versieInformatie"/>
  </office:meta>
</office:document-meta>
</file>