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oor het plaatsen van een tuinhuisje Ploegweg 4, 5446AD Wanroij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plaatsen van een tuinhuisje</text:p>
              </text:list-item>
              <text:list-item text:style-override="id1-3-2-1-1-2-2">
                <text:number>•</text:number>
                <text:p text:style-name="al">Locatie: Ploegweg 4, 5446AD Wanroij</text:p>
              </text:list-item>
              <text:list-item text:style-override="id1-3-2-1-1-2-3">
                <text:number>•</text:number>
                <text:p text:style-name="al">Zaaknummer: Z2024-00006107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1 januar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7313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313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313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6107</meta:user-defined>
    <meta:user-defined meta:name="DCTERMS.abstract">omgevingsvergunning voor het plaatsen van een tuinhuisje Ploegweg 4, 5446AD Wanroij is vergunningvrij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oor het plaatsen van een tuinhuisje Ploegweg 4, 5446AD Wanroij is vergunningvrij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313</meta:user-defined>
    <meta:user-defined meta:name="OVERHEIDop.GmbID/DC.identifier">gmb-2024-517313</meta:user-defined>
    <meta:user-defined meta:name="OVERHEIDop.versieInformatie"/>
  </office:meta>
</office:document-meta>
</file>