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ANWB Streetwise op 28 januari 2025 van 8.00 uur tot 13.30 uur aan Pastoor Ceijssensstraat 5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Evenementmelding / Pastoor Ceijssensstraat 5, 6077AS te Sint Odiliënberg / Roerdalen / bekendgemaakt op 28 november 2024 / het organiseren en houden van ANWB Streetwise op 28 januari 2025 van 8.00 uur tot 13.3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1731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1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1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ANWB Streetwise op 28 januari 2025 van 8.00 uur tot 13.30 uur aan Pastoor Ceijssensstraat 5 te Sint Odiliënber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312</meta:user-defined>
    <meta:user-defined meta:name="OVERHEIDop.GmbID/DC.identifier">gmb-2024-517312</meta:user-defined>
    <meta:user-defined meta:name="OVERHEIDop.versieInformatie"/>
  </office:meta>
</office:document-meta>
</file>