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opslaan van 350m3 grond op het parkeerterrein aan de zijkant van de Goudstraat 95 te Zoetermeer op 25-11-2024</text:p>
      <text:section text:name="zakelijke-mededeling_id1-3-2" text:style-name="zakelijke-mededeling">
        <text:section text:name="zakelijke-mededeling-tekst_id1-3-2-1" text:style-name="zakelijke-mededeling-tekst">
          <text:section text:name="tekst_id1-3-2-1-1" text:style-name="tekst">
            <text:p text:style-name="common-al">Op 25-11-2024 is een aanvraag omgevingsvergunning ontvangen voor het tijdelijk opslaan van 350m3 grond op het parkeerterrein aan de zijkant van de Goudstraat 95 te Zoetermeer. De aanvraag is geregistreerd onder zaaknummer 2024-17507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3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75073</meta:user-defined>
    <meta:user-defined meta:name="DCTERMS.abstract">het tijdelijk opslaan van 350m3 grond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tijdelijk opslaan van 350m3 grond op het parkeerterrein aan de zijkant van de Goudstraat 95 te Zoetermeer op 25-11-2024</meta:user-defined>
    <meta:user-defined meta:name="DCTERMS.W3CDTF/DCTERMS.available">2024-12-10</meta:user-defined>
    <meta:user-defined meta:name="DCTERMS.W3CDTF/OVERHEIDop.jaargang">2024</meta:user-defined>
    <meta:user-defined meta:name="OVERHEIDop.publicationIssue">517304</meta:user-defined>
    <meta:user-defined meta:name="OVERHEIDop.GmbID/DC.identifier">gmb-2024-517304</meta:user-defined>
    <meta:user-defined meta:name="OVERHEIDop.versieInformatie"/>
  </office:meta>
</office:document-meta>
</file>