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Zandstraat 4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Zandstraat 44, 6065 AH te Montfort / Roerdalen / ingekomen 4 december 2024 / het verwijderen va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730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0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golfplaten aan Zandstraat 44 te Montfor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01</meta:user-defined>
    <meta:user-defined meta:name="OVERHEIDop.GmbID/DC.identifier">gmb-2024-517301</meta:user-defined>
    <meta:user-defined meta:name="OVERHEIDop.versieInformatie"/>
  </office:meta>
</office:document-meta>
</file>