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materialen aan Eijkersstraat 2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Eijkersstraat 26, 6061GR te Posterholt / Roerdalen / ingekomen 4 december 2024 / het san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2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materialen aan Eijkersstraat 26 te Posterhol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96</meta:user-defined>
    <meta:user-defined meta:name="OVERHEIDop.GmbID/DC.identifier">gmb-2024-517296</meta:user-defined>
    <meta:user-defined meta:name="OVERHEIDop.versieInformatie"/>
  </office:meta>
</office:document-meta>
</file>