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nabij Ripperdaheerd 19/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5 december 2024 een aanvraag ontvangen voor het kappen van een Linde op de locatie nabij Ripperdaheerd 19/21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517295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295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295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3721</meta:user-defined>
    <meta:user-defined meta:name="DCTERMS.abstract">het kappen van een Linde, nabij Ripperdaheerd 19/21 (5 december 2024)</meta:user-defined>
    <dc:language>nl</dc:language>
    <meta:user-defined meta:name="OVERHEIDop.locatietype/OVERHEIDop.gebiedsmarkering">Vlak</meta:user-defined>
    <meta:user-defined meta:name="DC.title">Ontvangst aanvraag omgevingsvergunning, nabij Ripperdaheerd 19/21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7295</meta:user-defined>
    <meta:user-defined meta:name="OVERHEIDop.GmbID/DC.identifier">gmb-2024-517295</meta:user-defined>
    <meta:user-defined meta:name="OVERHEIDop.versieInformatie"/>
  </office:meta>
</office:document-meta>
</file>