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ociale Visie Utrecht 2040</text:p>
      <text:section text:name="regeling_id1-3-2" text:style-name="regeling">
        <text:section text:name="aanhef_id1-3-2-1" text:style-name="aanhef">
          <text:section text:name="preambule_id1-3-2-1-1" text:style-name="preambule">
            <text:p text:style-name="al"/>
            <text:p text:style-name="al">De gemeente Utrecht presenteert voor het eerst een visie voor het hele sociale domein, voor de lange termijn (2040). We willen met de visie bijdragen dat Utrecht in 2040 een inclusieve, veerkrachtige en gezonde gemeenschap is, waarin alle inwoners een gelijke kans hebben om mee te doen en om zich te kunnen ontwikkelen tot wie ze kunnen én willen zijn. </text:p>
            <text:p text:style-name="al"/>
            <text:p text:style-name="al">
            <text:span text:style-name="nadrukvet">Waarom een nieuwe visie? </text:span>
          </text:p>
            <text:p text:style-name="al">De afgelopen jaren is een stevige basis gelegd voor een gezond stedelijk leven voor iedereen. Met veel mensen in Utrecht gaat het goed. Maar er zijn nog altijd grote, ongewenste verschillen tussen inwoners op het gebied van rondkomen, gezondheid en de mogelijkheid om te ontwikkelen of mee te doen. </text:p>
            <text:p text:style-name="al"/>
            <text:p text:style-name="al">Tegelijkertijd staan we voor grote uitdagingen op het gebied van financiën, beschikbare ruimte, betaalbaar wonen en personeelstekorten. Intussen groeit onze stad flink naar zo’n 470.000 inwoners in 2040. Dit vraagt om het maken van scherpe keuzes. Daarom hebben we inwoners, onze partners en onszelf de vraag gesteld: welke stad willen we zijn in 2040? Vanuit die stip op de horizon is deze visie geschreven.</text:p>
            <text:p text:style-name="al"/>
            <text:p text:style-name="al">We willen een gezond en leefbaar Utrecht blijven. En we willen de verschillen tussen de inwoners in de stad verkleinen. Daarom investeren we ongelijk voor gelijke kansen en gaan we nog beter samenwerken met inwoners en organisaties in de stad. We richten ons op die onderwerpen waarmee we het meeste verschil mee kunnen maken. </text:p>
            <text:p text:style-name="al"/>
            <text:p text:style-name="al">
            <text:span text:style-name="nadrukvet">Leidende principes </text:span>
          </text:p>
            <text:p text:style-name="al">Om de ambities in deze sociale visie de komende jaren te kunnen bereiken en daarbij op koers te blijven, zijn vijf leidende principes opgesteld. Deze zijn bedoeld voor de gemeente en organisaties/beroepskrachten in de stad in samenwerking met de inwoners. Het gaat om de volgende vijf leidende principes:</text:p>
            <text:list text:style-name="id1-3-2-1-1-13">
              <text:list-item text:style-override="id1-3-2-1-1-13-1">
                <text:number>-</text:number>
                <text:p text:style-name="al">In alles wat we doen, staat het dagelijks leven van Utrechters en eenvoud centraal;</text:p>
              </text:list-item>
              <text:list-item text:style-override="id1-3-2-1-1-13-2">
                <text:number>-</text:number>
                <text:p text:style-name="al">We maken samen de stad;</text:p>
              </text:list-item>
              <text:list-item text:style-override="id1-3-2-1-1-13-3">
                <text:number>-</text:number>
                <text:p text:style-name="al">Ongelijk investeren voor gelijke kansen;</text:p>
              </text:list-item>
              <text:list-item text:style-override="id1-3-2-1-1-13-4">
                <text:number>-</text:number>
                <text:p text:style-name="al">Voorkomen is beter dan genezen;</text:p>
              </text:list-item>
              <text:list-item text:style-override="id1-3-2-1-1-13-5">
                <text:number>-</text:number>
                <text:p text:style-name="al">Focussen op het aanpakken van grondoorzaken.</text:p>
                <text:p text:style-name="al"/>
              </text:list-item>
            </text:list>
            <text:p text:style-name="al">
            <text:span text:style-name="nadrukvet">Verschilmakers </text:span>
          </text:p>
            <text:p text:style-name="al">Omdat we onze mensen en middelen maar één keer kunnen inzetten, hebben we onderzocht met welke inspanningen we het grootste verschil kunnen maken. Dit noemen we de verschilmakers. Als de gemeente beleid ontwikkelt of vernieuwt, moet dit bijdragen aan één of meer verschilmaker(s). De verschilmakers geven ook richting bij keuzes over de besteding van geld of bezuinigingen en geven richting aan taken die we vragen van onze sociale partners. Want alleen samen maken we het verschil.</text:p>
            <text:p text:style-name="al"/>
            <text:p text:style-name="al">Deze vier verschilmakers geven we de komende jaren prioriteit:</text:p>
            <text:list text:style-name="id1-3-2-1-1-18">
              <text:list-item text:style-override="id1-3-2-1-1-18-1">
                <text:number>-</text:number>
                <text:p text:style-name="al">Financiële bestaanszekerheid: iedereen kan rondkomen</text:p>
              </text:list-item>
              <text:list-item text:style-override="id1-3-2-1-1-18-2">
                <text:number>-</text:number>
                <text:p text:style-name="al">Een betaalbaar dak boven je hoofd: de noodzaak van passende huisvesting</text:p>
              </text:list-item>
              <text:list-item text:style-override="id1-3-2-1-1-18-3">
                <text:number>-</text:number>
                <text:p text:style-name="al">Kansrijk opgroeien: samen opgroeien</text:p>
              </text:list-item>
              <text:list-item text:style-override="id1-3-2-1-1-18-4">
                <text:number>-</text:number>
                <text:p text:style-name="al">Gezond samen leven: een zorgzame gemeenschap in een gezonde leefomgeving</text:p>
                <text:p text:style-name="al"/>
              </text:list-item>
            </text:list>
            <text:p text:style-name="al">Hieronder leggen we ze kort uit.</text:p>
            <text:p text:style-name="al"/>
            <text:p text:style-name="al">
            <text:span text:style-name="nadrukvet">Financiële bestaanszekerheid: iedereen kan rondkomen</text:span>
          </text:p>
            <text:p text:style-name="al">Als je niet voldoende geld hebt, kun je niet goed in je basisbehoeften voorzien. Dit gaat bijvoorbeeld over het kopen van gezond eten, het betalen van de huur of het kunnen verwarmen van je huis. Als je net genoeg geld hebt om dit te kunnen betalen, dan heb je nog steeds te weinig om met anderen mee te kunnen doen. Of om een tegenslag op de vangen. De stress die dat oplevert, veroorzaakt vaak weer andere problemen, zoals gezondheidsklachten. Als je deze zorgen niet hebt, dan heb je financiële bestaanszekerheid.</text:p>
            <text:p text:style-name="al"/>
            <text:p text:style-name="al">
            <text:span text:style-name="nadrukvet">Een betaalbaar dak boven je hoofd: de noodzaak van passende huisvesting</text:span>
          </text:p>
            <text:p text:style-name="al">Een (goede) woning is een voorwaarde om gezond en gelukkig te leven. Een stabiel thuis maakt dat je ook een thuis kunt bieden aan je kinderen, jezelf kunt ontwikkelen, naar werk kunt zoeken en iets voor een ander kunt betekenen.</text:p>
            <text:p text:style-name="al">Tegelijkertijd zijn er te weinig betaalbare woningen en juist meer behoefte aan woonplekken voor Utrechters in een kwetsbare of bijzonder situatie.</text:p>
            <text:p text:style-name="al"/>
            <text:p text:style-name="al">
            <text:span text:style-name="nadrukvet">Kansrijk opgroeien: samen opgroeien</text:span>
          </text:p>
            <text:p text:style-name="al">Kinderen die opgroeien in kwetsbare omstandigheden hebben een grotere kans op problemen tijdens hun jeugd en op latere leeftijd. We willen dat kinderen en jongeren een eerlijke kans krijgen om zich zo probleemloos mogelijk te kunnen ontwikkelen tot wie ze kunnen en willen zijn. Zodat alle kinderen later met gelijke kansen mee kunnen doen in de samenleving.</text:p>
            <text:p text:style-name="al"/>
            <text:p text:style-name="al">
            <text:span text:style-name="nadrukvet">Gezond samen leven: een zorgzame gemeenschap in een gezonde leefomgeving</text:span>
          </text:p>
            <text:p text:style-name="al">Sociale contacten en steun in je eigen omgeving zijn belangrijk voor je gezondheid. Dit netwerk is niet alleen een belangrijke hulpbron. Het maakt je leven ook betekenisvol. Utrechters geven niet voor niets aan dat zij meer verbinding met elkaar willen en meer naar elkaar willen omkijken. De vraag naar zorg neemt toe. Daarom is het nog belangrijker dat inwoners op elkaar kunnen terugvallen. Ook moeten we zorgen voor een gezonde leefomgeving, waarin de gemeente een actieve rol neemt in het zorgen voor maatschappelijke voorzieningen en het behouden ervan. Voorzieningen waar mensen worden uitgenodigd om te bewegen, gezond te eten en elkaar te ontmoeten.</text:p>
            <text:p text:style-name="al"/>
            <text:p text:style-name="al">In de sociale visie kunt u meer lezen over de leidende principes, de verschilmakers en wat het ook van ons als gemeente vraagt. </text:p>
            <text:p text:style-name="al"/>
            <text:p text:style-name="al">
            <text:span text:style-name="nadrukvet">Uw mening of suggesties </text:span>
          </text:p>
            <text:p text:style-name="al">U kunt de Sociale visie Utrecht 2040 tot en met 7 februari bekijken. In deze periode kunt u ook uw mening erover geven. U kunt deze mailen naar:</text:p>
            <text:p text:style-name="al"/>
            <text:p text:style-name="al">
            <text:a xlink:href="mailto:zienswijzeSVU2040@utrecht.nl." xlink:type="simple">zienswijzeSVU2040@utrecht.nl.</text:a> </text:p>
            <text:p text:style-name="al"/>
            <text:p text:style-name="al">We bekijken de reacties en passen de visie aan als dat nodig is. Daarna neemt de gemeenteraad een besluit over de visie. De raad krijgt dan ook alle reacties. En we maken duidelijk welke voorgestelde veranderingen we hebben overgenomen en welke niet, en waarom. </text:p>
            <text:p text:style-name="al"/>
            <text:p text:style-name="al">
            <text:span text:style-name="nadrukvet">Planning </text:span>
          </text:p>
            <text:p text:style-name="al">Eind februari/begin maart 2025: College van Burgemeester en Wethouders stuurt de Sociale Visie Utrecht aan de Gemeenteraa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729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9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9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Woonplaats</meta:user-defined>
    <meta:user-defined meta:name="DC.title">Sociale Visie Utrecht 2040</meta:user-defined>
    <meta:user-defined meta:name="DCTERMS.W3CDTF/DCTERMS.available">2024-12-10</meta:user-defined>
    <meta:user-defined meta:name="OVERHEIDop.externeBijlage">Sociale Visie Utrecht 2040|exb-2024-46608</meta:user-defined>
    <meta:user-defined meta:name="OVERHEIDop.externeBijlage">Publieksversie Sociale Visie Utrecht 2040|exb-2024-46609</meta:user-defined>
    <meta:user-defined meta:name="DCTERMS.W3CDTF/OVERHEIDop.jaargang">2024</meta:user-defined>
    <meta:user-defined meta:name="OVERHEIDop.publicationIssue">517293</meta:user-defined>
    <meta:user-defined meta:name="OVERHEIDop.GmbID/DC.identifier">gmb-2024-517293</meta:user-defined>
    <meta:user-defined meta:name="OVERHEIDop.versieInformatie"/>
  </office:meta>
</office:document-meta>
</file>