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een asbesthoudend dakbeschot aan Dr. Meuwissenstraat 17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Sloopmelding / Dr. Meuwissenstraat 17, 6074BW te Melick / Roerdalen / ingekomen 3 december 2024 / het saneren van een asbesthoudend dakbe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729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9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9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een asbesthoudend dakbeschot aan Dr. Meuwissenstraat 17 te Melic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92</meta:user-defined>
    <meta:user-defined meta:name="OVERHEIDop.GmbID/DC.identifier">gmb-2024-517292</meta:user-defined>
    <meta:user-defined meta:name="OVERHEIDop.versieInformatie"/>
  </office:meta>
</office:document-meta>
</file>