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4 bomen (herplant), aan de Multatulila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an de Multatulilaan Alkmaar<text:span text:style-name="nadrukvet">; </text:span>het kappen van 4 bomen (herplant)</text:p>
            <text:p text:style-name="common-al">
            
          </text:p>
            <text:p text:style-name="common-al">Datum ontvangst: 05-12-2024</text:p>
            <text:p text:style-name="common-al">Zaaknummer: 00009340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729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9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9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340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kappen van 4 bomen (herplant), aan de Multatulilaan Alkmaa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91</meta:user-defined>
    <meta:user-defined meta:name="OVERHEIDop.GmbID/DC.identifier">gmb-2024-517291</meta:user-defined>
    <meta:user-defined meta:name="OVERHEIDop.versieInformatie"/>
  </office:meta>
</office:document-meta>
</file>