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ssummerstraat 4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besloten om de beslistermijn voor de aanvraag met zaaknummer Z2024-00001971 voor het vervangen van een pannendak alsmede het loodwerk op locatie Bussummerstraat 4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2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Betreft: Beschikking verlenging beslistermijn op locatie Bussummerstraat 40 in Naarden</meta:user-defined>
    <dc:language>nl</dc:language>
    <meta:user-defined meta:name="OVERHEIDop.locatietype/OVERHEIDop.gebiedsmarkering">Vlak</meta:user-defined>
    <meta:user-defined meta:name="DC.title">Verlengingsbesluit omgevingsvergunning Bussummerstraat 40 in Naar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85</meta:user-defined>
    <meta:user-defined meta:name="OVERHEIDop.GmbID/DC.identifier">gmb-2024-517285</meta:user-defined>
    <meta:user-defined meta:name="OVERHEIDop.versieInformatie"/>
  </office:meta>
</office:document-meta>
</file>