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1537 - Het project betreft het nieuw bouwen van een bedrijfsverzamelgebouw a/d Rokerijweg te Huizen. - Omgevingsvergunning - Rokerij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1537</text:p>
            <text:p text:style-name="common-al">De beslistermijn is met zes weken verlengd tot en met 15 januar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728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22</meta:user-defined>
    <meta:user-defined meta:name="DCTERMS.abstract">Gemeente Huizen - Z.371537 - Het project betreft het nieuw bouwen van een bedrijfsverzamelgebouw a/d Rokerijweg te Huizen. - Omgevingsvergunning - Rokerijweg 5</meta:user-defined>
    <dc:language>nl</dc:language>
    <meta:user-defined meta:name="OVERHEIDop.locatietype/OVERHEIDop.gebiedsmarkering">Adres</meta:user-defined>
    <meta:user-defined meta:name="DC.title">Gemeente Huizen - Z.371537 - Het project betreft het nieuw bouwen van een bedrijfsverzamelgebouw a/d Rokerijweg te Huizen. - Omgevingsvergunning - Rokerijweg 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7284</meta:user-defined>
    <meta:user-defined meta:name="OVERHEIDop.GmbID/DC.identifier">gmb-2024-517284</meta:user-defined>
    <meta:user-defined meta:name="OVERHEIDop.versieInformatie"/>
  </office:meta>
</office:document-meta>
</file>