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garage aan Exgaard 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Exgaard 4, 6074 AA te Melick / Roerdalen / ingekomen 29 november 2024 / het slopen van e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28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garage aan Exgaard 4 te Melic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83</meta:user-defined>
    <meta:user-defined meta:name="OVERHEIDop.GmbID/DC.identifier">gmb-2024-517283</meta:user-defined>
    <meta:user-defined meta:name="OVERHEIDop.versieInformatie"/>
  </office:meta>
</office:document-meta>
</file>