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nagaan van de inpasbaarheid van het bedrijf in het bestemmingsplan, [DVT00C02057] Deventer C 2057, Zutphenseweg 55 7418A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615</text:p>
            <text:p text:style-name="common-al">
            <text:span text:style-name="nadrukvet">Verzenddatum besluit:</text:span> 30-01-2024</text:p>
            <text:p text:style-name="common-al">
            <text:span text:style-name="nadrukvet">Locatie:</text:span> Zutphenseweg 55 7418AH Deventer, [DVT00C02057] Deventer C 2057 </text:p>
            <text:p text:style-name="common-al">
            <text:span text:style-name="nadrukvet">Projectomschrijving:</text:span> het nagaan van de inpasbaarheid van het bedrijf in het bestemmingspla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72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1615</meta:user-defined>
    <meta:user-defined meta:name="DCTERMS.abstract">het nagaan van de inpasbaarheid van het bedrijf in het bestemmingspl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nagaan van de inpasbaarheid van het bedrijf in het bestemmingsplan, [DVT00C02057] Deventer C 2057, Zutphenseweg 55 7418AH Deventer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28</meta:user-defined>
    <meta:user-defined meta:name="OVERHEIDop.GmbID/DC.identifier">gmb-2024-51728</meta:user-defined>
    <meta:user-defined meta:name="OVERHEIDop.versieInformatie"/>
  </office:meta>
</office:document-meta>
</file>