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Secklenstraat 9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ecklenstraat 9, 6074HT te Melick / Roerdalen / ingekomen 2 december 2024 / het plaatsen van een dakkapel aan de voorzijde van d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27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Secklenstraat 9 te Melic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79</meta:user-defined>
    <meta:user-defined meta:name="OVERHEIDop.GmbID/DC.identifier">gmb-2024-517279</meta:user-defined>
    <meta:user-defined meta:name="OVERHEIDop.versieInformatie"/>
  </office:meta>
</office:document-meta>
</file>