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130 - het bouwen van nieuwbouw 2 geschakelde woningen aan de Vissersstraat te Huizen, tussen nrs 38 en 44 - Omgevingsvergunning - Vissersstraat tussen 38 - 44 HH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130</text:p>
            <text:p text:style-name="common-al">De beslistermijn is met zes weken verlengd tot en met 15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52</meta:user-defined>
    <meta:user-defined meta:name="DCTERMS.abstract">Gemeente Huizen - Z.364130 - het bouwen van nieuwbouw 2 geschakelde woningen aan de Vissersstraat te Huizen, tussen nrs 38 en 44 - Omgevingsvergunning - Vissersstraat tussen 38 - 44 HH01</meta:user-defined>
    <dc:language>nl</dc:language>
    <meta:user-defined meta:name="OVERHEIDop.locatietype/OVERHEIDop.gebiedsmarkering">Punt</meta:user-defined>
    <meta:user-defined meta:name="DC.title">Gemeente Huizen - Z.364130 - het bouwen van nieuwbouw 2 geschakelde woningen aan de Vissersstraat te Huizen, tussen nrs 38 en 44 - Omgevingsvergunning - Vissersstraat tussen 38 - 44 HH0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78</meta:user-defined>
    <meta:user-defined meta:name="OVERHEIDop.GmbID/DC.identifier">gmb-2024-517278</meta:user-defined>
    <meta:user-defined meta:name="OVERHEIDop.versieInformatie"/>
  </office:meta>
</office:document-meta>
</file>