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kelder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skam 1, 6077NK te Sint Odiliënberg / Roerdalen / ingekomen 1 december 2024 / het legaliseren van de keld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7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de kelder aan Roskam 1 te Sint Odilië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72</meta:user-defined>
    <meta:user-defined meta:name="OVERHEIDop.GmbID/DC.identifier">gmb-2024-517272</meta:user-defined>
    <meta:user-defined meta:name="OVERHEIDop.versieInformatie"/>
  </office:meta>
</office:document-meta>
</file>