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voor een periode van maximaal twee jaaraan Laan van Fasna 79, 8171NR Vaassen (1124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voor een periode van maximaal twee jaar aan Laan van Fasna 79, 8171NR Vaassen.Datum besluit:  06-12-2024Zaaknummer:  112422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72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83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woonunit voor een periode van maximaal twee jaaraan Laan van Fasna 79, 8171NR Vaassen (1124225)</meta:user-defined>
    <meta:user-defined meta:name="DCTERMS.W3CDTF/DCTERMS.available">2024-12-10</meta:user-defined>
    <meta:user-defined meta:name="DCTERMS.W3CDTF/OVERHEIDop.jaargang">2024</meta:user-defined>
    <meta:user-defined meta:name="OVERHEIDop.publicationIssue">517271</meta:user-defined>
    <meta:user-defined meta:name="OVERHEIDop.GmbID/DC.identifier">gmb-2024-517271</meta:user-defined>
    <meta:user-defined meta:name="OVERHEIDop.versieInformatie"/>
  </office:meta>
</office:document-meta>
</file>