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merstraat 14, 8384 EM Wilhelminaoord, Verzoeklocatie 20241108005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Schumerstraat 14, 8384 EM Wilhelminaoord, voor de activiteit het kappen van 4 zieke esdoorns, 06 december 2024 zaaknummer: 2024-02597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72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9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Schumerstraat 14, 8384 EM Wilhelminaoord, Verzoeklocatie 2024110800584</meta:user-defined>
    <meta:user-defined meta:name="DCTERMS.W3CDTF/DCTERMS.available">2024-12-10</meta:user-defined>
    <meta:user-defined meta:name="DCTERMS.W3CDTF/OVERHEIDop.jaargang">2024</meta:user-defined>
    <meta:user-defined meta:name="OVERHEIDop.publicationIssue">517267</meta:user-defined>
    <meta:user-defined meta:name="OVERHEIDop.GmbID/DC.identifier">gmb-2024-517267</meta:user-defined>
    <meta:user-defined meta:name="OVERHEIDop.versieInformatie"/>
  </office:meta>
</office:document-meta>
</file>