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4*"/>
    </style:style>
    <style:style style:family="table-column" style:parent-style-name="colspec" style:name="id1-3-2-2-1-4-1-2">
      <style:table-column-properties style:rel-column-width="17*"/>
    </style:style>
    <style:style style:family="table-column" style:parent-style-name="colspec" style:name="id1-3-2-2-1-4-1-3">
      <style:table-column-properties style:rel-column-width="43*"/>
    </style:style>
    <style:style style:family="table-column" style:parent-style-name="colspec" style:name="id1-3-2-2-1-6-1-1">
      <style:table-column-properties style:rel-column-width="59*"/>
    </style:style>
    <style:style style:family="table-column" style:parent-style-name="colspec" style:name="id1-3-2-2-1-6-1-2">
      <style:table-column-properties style:rel-column-width="38*"/>
    </style:style>
    <style:style style:family="table-column" style:parent-style-name="colspec" style:name="id1-3-2-2-2-4-1-1">
      <style:table-column-properties style:rel-column-width="48*"/>
    </style:style>
    <style:style style:family="table-column" style:parent-style-name="colspec" style:name="id1-3-2-2-2-4-1-2">
      <style:table-column-properties style:rel-column-width="15*"/>
    </style:style>
    <style:style style:family="table-column" style:parent-style-name="colspec" style:name="id1-3-2-2-2-4-1-3">
      <style:table-column-properties style:rel-column-width="43*"/>
    </style:style>
    <text:list-style style:name="id1-3-2-2-2-4-1-4-3-1-1">
      <text:list-level-style-bullet text:bullet-char="•" text:level="1">
        <style:list-level-properties text:min-label-width="10mm"/>
      </text:list-level-style-bullet>
    </text:list-style>
    <text:list-style style:name="id1-3-2-2-2-4-1-4-3-1-1-1">
      <text:list-level-style-bullet text:bullet-char="•" text:level="1">
        <style:list-level-properties text:min-label-width="10mm"/>
      </text:list-level-style-bullet>
    </text:list-style>
    <text:list-style style:name="id1-3-2-2-2-4-1-4-6-1-1">
      <text:list-level-style-bullet text:bullet-char="•" text:level="1">
        <style:list-level-properties text:min-label-width="10mm"/>
      </text:list-level-style-bullet>
    </text:list-style>
    <text:list-style style:name="id1-3-2-2-2-4-1-4-6-1-1-1">
      <text:list-level-style-bullet text:bullet-char="•" text:level="1">
        <style:list-level-properties text:min-label-width="10mm"/>
      </text:list-level-style-bullet>
    </text:list-style>
    <text:list-style style:name="id1-3-2-2-2-4-1-4-8-1-1">
      <text:list-level-style-bullet text:bullet-char="•" text:level="1">
        <style:list-level-properties text:min-label-width="10mm"/>
      </text:list-level-style-bullet>
    </text:list-style>
    <text:list-style style:name="id1-3-2-2-2-4-1-4-8-1-1-1">
      <text:list-level-style-bullet text:bullet-char="•" text:level="1">
        <style:list-level-properties text:min-label-width="10mm"/>
      </text:list-level-style-bullet>
    </text:list-style>
    <text:list-style style:name="id1-3-2-2-2-4-1-4-9-1-1">
      <text:list-level-style-bullet text:bullet-char="•" text:level="1">
        <style:list-level-properties text:min-label-width="10mm"/>
      </text:list-level-style-bullet>
    </text:list-style>
    <text:list-style style:name="id1-3-2-2-2-4-1-4-9-1-1-1">
      <text:list-level-style-bullet text:bullet-char="•" text:level="1">
        <style:list-level-properties text:min-label-width="10mm"/>
      </text:list-level-style-bullet>
    </text:list-style>
    <text:list-style style:name="id1-3-2-2-2-4-1-4-10-1-1">
      <text:list-level-style-bullet text:bullet-char="•" text:level="1">
        <style:list-level-properties text:min-label-width="10mm"/>
      </text:list-level-style-bullet>
    </text:list-style>
    <text:list-style style:name="id1-3-2-2-2-4-1-4-10-1-1-1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2025 Deel 2 en normbedragen 2025 en wijziging subsidieplafonds 2025 Deel 1 gemeente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de;</text:p>
            <text:p text:style-name="al">gelezen het voorstel van 3 december 2024, zaaknummer 467352,</text:p>
            <text:p text:style-name="al">gelet op artikel 4:25 van de Algemene wet bestuursrecht en artikel 5 van de ASV Ede 2017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voor het jaar 2025 de volgende subsidieplafonds en normbedragen vast te stell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  <text:p text:style-name="table_al">
                      <text:span text:style-name="nadrukvet">202</text:span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  <text:span text:style-name="nadrukvet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Cultuur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02189/2" xlink:type="simple">Subsidieregeling Cultuur 2017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mateurkunst</text:p>
                  </table:table-cell>
                  <table:table-cell table:style-name="entry" table:number-rows-spanned="1" table:number-columns-spanned="1">
                    <text:p text:style-name="table_al">€ 274.005</text:p>
                  </table:table-cell>
                  <table:table-cell table:style-name="entry" table:number-rows-spanned="1" table:number-columns-spanned="1">
                    <text:p text:style-name="table_al">- Zie normbedr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verige culturele aangelegenheden (incl. </text:p>
                    <text:p text:style-name="table_al"> Popmuziek)</text:p>
                  </table:table-cell>
                  <table:table-cell table:style-name="entry" table:number-rows-spanned="1" table:number-columns-spanned="1">
                    <text:p text:style-name="table_al">€ 33.437</text:p>
                  </table:table-cell>
                  <table:table-cell table:style-name="entry" table:number-rows-spanned="1" table:number-columns-spanned="1">
                    <text:p text:style-name="table_al">- Op 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eeldende kunst en vormgeving</text:p>
                  </table:table-cell>
                  <table:table-cell table:style-name="entry" table:number-rows-spanned="1" table:number-columns-spanned="1">
                    <text:p text:style-name="table_al">€ 151.494</text:p>
                  </table:table-cell>
                  <table:table-cell table:style-name="entry" table:number-rows-spanned="1" table:number-columns-spanned="1">
                    <text:p text:style-name="table_al">- Op 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andhouding Erfgoed gemeente Ede</text:p>
                  </table:table-cell>
                  <table:table-cell table:style-name="entry" table:number-rows-spanned="1" table:number-columns-spanned="1">
                    <text:p text:style-name="table_al">€ 175.000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05590/1" xlink:type="simple">Subsidieregeling instandhouding erfgoed Ede 2024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activiteiten Jeugd</text:p>
                  </table:table-cell>
                  <table:table-cell table:style-name="entry" table:number-rows-spanned="1" table:number-columns-spanned="1">
                    <text:p text:style-name="table_al">€ 108.869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88/1" xlink:type="simple">Subsidieregeling Sportactiviteiten Jeugd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schappelijke inzet sportverenigingen</text:p>
                  </table:table-cell>
                  <table:table-cell table:style-name="entry" table:number-rows-spanned="1" table:number-columns-spanned="1">
                    <text:p text:style-name="table_al">€ 48.066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87/1" xlink:type="simple">Subsidieregeling maatschappelijke inzet sportverenigingen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evenementen</text:p>
                  </table:table-cell>
                  <table:table-cell table:style-name="entry" table:number-rows-spanned="1" table:number-columns-spanned="1">
                    <text:p text:style-name="table_al">€ 12.016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89/1" xlink:type="simple">Subsidieregeling Sportevenementen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sport</text:p>
                  </table:table-cell>
                  <table:table-cell table:style-name="entry" table:number-rows-spanned="1" table:number-columns-spanned="1">
                    <text:p text:style-name="table_al">€ 20.789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90/1" xlink:type="simple">Subsidieregeling Zwemsport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ubsidieregeling Jeugdactiviteiten en -preventie - niet professionele organisaties E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1254/1" xlink:type="simple">Subsidieregeling Jeugdactiviteiten en -preventie - niet professionele organisaties Ede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aragraaf 5, Kindervakantieactiviteiten</text:p>
                  </table:table-cell>
                  <table:table-cell table:style-name="entry" table:number-rows-spanned="1" table:number-columns-spanned="1">
                    <text:p text:style-name="table_al">€ 14.9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aragraaf 6, Vrijetijdsactiviteiten Jeugd</text:p>
                  </table:table-cell>
                  <table:table-cell table:style-name="entry" table:number-rows-spanned="1" table:number-columns-spanned="1">
                    <text:p text:style-name="table_al">€ 62.40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 </text:p>
                  </table:table-cell>
                  <table:table-cell table:style-name="entry" table:number-rows-spanned="1" table:number-columns-spanned="1">
                    <text:p text:style-name="table_al">€ 60.000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21305/1" xlink:type="simple">Subsidieregeling Food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Recreatie en Toerisme E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2080/1" xlink:type="simple">Subsidieregeling Recreatie en Toerisme</text:a>
                      <text:span text:style-name="nadrukondlijn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2, tweede lid, eenmalige activiteiten</text:p>
                  </table:table-cell>
                  <table:table-cell table:style-name="entry" table:number-rows-spanned="1" table:number-columns-spanned="1">
                    <text:p text:style-name="table_al">€ 2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koppelen dakoppervlak Ede</text:p>
                  </table:table-cell>
                  <table:table-cell table:style-name="entry" table:number-rows-spanned="1" table:number-columns-spanned="1">
                    <text:p text:style-name="table_al">€ 75.000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89139/1" xlink:type="simple">Subsidieregeling afkoppelen dakoppervlak Ede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iteit en Inclusie</text:p>
                  </table:table-cell>
                  <table:table-cell table:style-name="entry" table:number-rows-spanned="1" table:number-columns-spanned="1">
                    <text:p text:style-name="table_al">€ 75.000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05580/2" xlink:type="simple">Subsidieregeling Diversiteit en Inclusie Ede 2023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ingplankevenementen</text:p>
                  </table:table-cell>
                  <table:table-cell table:style-name="entry" table:number-rows-spanned="1" table:number-columns-spanned="1">
                    <text:p text:style-name="table_al">€ 20.000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0722/1" xlink:type="simple">Subsidieregeling Springplankevenementen gemeente Ede</text:a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rmbedr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</text:span>
                      <text:span text:style-name="nadrukvet">2</text:span>
                      <text:span text:style-name="nadrukvet">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uteropvang</text:span>
                      <text:span text:style-name="nadrukvet"> (zowel VVE als niet-VVE organisaties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 subsidie peuteropva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2,6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le aangelegenhe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</text:span>
                      <text:span text:style-name="nadrukvet">.600</text:span>
                      <text:span text:style-name="nadrukvet">,</text:span>
                      <text:span text:style-name="nadrukvet">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ateurkuns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armonie &amp; Fanfar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3.0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</text:span>
                      <text:span text:style-name="nadrukvet">4</text:span>
                      <text:span text:style-name="nadrukvet">.</text:span>
                      <text:span text:style-name="nadrukvet">350,</text:span>
                      <text:span text:style-name="nadrukvet">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muziekonderwijs geldt een normbedrag van € 250 per jeugdlid. Voor deze subsidie is maximaal € 53.500 beschikbaa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250,-</text:span>
                      <text:span text:style-name="nadrukvet"> per leerling. Indien het maximum van € 53.500,- wordt bereikt dan wordt het bedrag van € 53.500- verdeeld naar rato van het aantal jeugdleden per vereniging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rkes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</text:span>
                      <text:span text:style-name="nadrukvet">2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</text:span>
                      <text:span text:style-name="nadrukvet">4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OV'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6</text:span>
                      <text:span text:style-name="nadrukvet">.</text:span>
                      <text:span text:style-name="nadrukvet">475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0</text:span>
                      <text:span text:style-name="nadrukvet">.</text:span>
                      <text:span text:style-name="nadrukvet">25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angkor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65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</text:span>
                      <text:span text:style-name="nadrukvet">4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one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  <text:span text:style-name="nadrukvet"> 65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</text:span>
                      <text:span text:style-name="nadrukvet">4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verig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65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</text:span>
                      <text:span text:style-name="nadrukvet">400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ateurspor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eugdsp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en met kantin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3,</text:span>
                      <text:span text:style-name="nadrukvet">4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en zonder kantin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8,</text:span>
                      <text:span text:style-name="nadrukvet">9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wemsp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 recreatieb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7,5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 wedstrijdb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1,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aatschappelijke inzet verenig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</text:span>
                      <text:span text:style-name="nadrukvet">.</text:span>
                      <text:span text:style-name="nadrukvet">250,</text:span>
                      <text:span text:style-name="nadrukvet">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eugdactiviteiten en -preventie - niet professionele organisaties Ede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indervakantieactiviteiten</text:span>
                      </text:span>
                      <text:span text:style-name="nadrukvet">
                        <text:span text:style-name="nadrukcur">, paragraaf </text:span>
                      </text:span>
                      <text:span text:style-name="nadrukvet">
                        <text:span text:style-name="nadrukcur">5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ubsidie per jeugdlid/deelneme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,</text:span>
                      <text:span text:style-name="nadrukvet">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couting</text:span>
                      </text:span>
                      <text:span text:style-name="nadrukvet">
                        <text:span text:style-name="nadrukcur">, paragraaf </text:span>
                      </text:span>
                      <text:span text:style-name="nadrukvet">
                        <text:span text:style-name="nadrukcur">6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ubsidie per jeugdlid/deelneme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3,3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subsidie per jeugdlid/deelneme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47,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6</text:span>
                      <text:span text:style-name="nadrukvet">.</text:span>
                      <text:span text:style-name="nadrukvet">063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(kerkelijke) jeugdorganisaties, paragraaf </text:span>
                      </text:span>
                      <text:span text:style-name="nadrukvet">
                        <text:span text:style-name="nadrukcur">6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ubsidie per jeugdlid/deel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3,3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subsidie per jeugdlid/deel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5,</text:span>
                      <text:span text:style-name="nadrukvet">4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5.</text:span>
                      <text:span text:style-name="nadrukvet">390</text:span>
                      <text:span text:style-name="nadrukvet">,-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/text:p>
            <text:p text:style-name="al">2. de volgende  subsidieplafonds voor 202 5  vastgesteld op  9  juli 202 4  (zaaknummer  454482 ) te wijzigingen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ubsidieregeling </text:span>
                      <text:span text:style-name="nadrukondlijn">Jeugdactiviteiten en -preventie Ede</text:span>
                      <text:span text:style-name="nadrukondlijn"> - niet professionele organisaties E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1254" xlink:type="simple">Subsidieregeling Jeugdactiviteiten en -preventie Ede - niet professionele organisaties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4-3-1-1">
                      <text:list-item text:style-override="id1-3-2-2-2-4-1-4-3-1-1-1">
                        <text:number>•</text:number>
                        <text:p text:style-name="table_al">Paragraaf 4, Speelvoorziening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11, 2e lid Speel-o-theek</text:p>
                  </table:table-cell>
                  <table:table-cell table:style-name="entry" table:number-rows-spanned="1" table:number-columns-spanned="1">
                    <text:p text:style-name="table_al">€ 21.450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ubsidieregeling Sociale Basis, Jeugd en Preventie - professionele organisaties E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1269" xlink:type="simple">Subsidieregeling Sociale Basis, Jeugd en Preventie - professionele organisaties Ede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4-6-1-1">
                      <text:list-item text:style-override="id1-3-2-2-2-4-1-4-6-1-1-1">
                        <text:number>•</text:number>
                        <text:p text:style-name="table_al">Paragraaf 4, Jeugd - Jeugdontwikkeling, -opvoeding en jongerenwer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.243.232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ubsidieregeling Sociale Basis, </text:span>
                      <text:span text:style-name="nadrukondlijn">niet professionele organisaties</text:span>
                      <text:span text:style-name="nadrukondlijn"> E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721258" xlink:type="simple">Subsidieregeling Sociale Basis en Preventie - niet professionele organisaties Ede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4-8-1-1">
                      <text:list-item text:style-override="id1-3-2-2-2-4-1-4-8-1-1-1">
                        <text:number>•</text:number>
                        <text:p text:style-name="table_al">Paragraaf 3, Inloopvoorziening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39.502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4-9-1-1">
                      <text:list-item text:style-override="id1-3-2-2-2-4-1-4-9-1-1-1">
                        <text:number>•</text:number>
                        <text:p text:style-name="table_al">Paragraaf 5, Kinderboerderij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00.092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4-10-1-1">
                      <text:list-item text:style-override="id1-3-2-2-2-4-1-4-10-1-1-1">
                        <text:number>•</text:number>
                        <text:p text:style-name="table_al">Paragraaf 7, Bewonersinitiatiev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9.000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Slotbepalingen</text:p>
            <text:list text:style-name="id1-3-2-2-3-2">
              <text:list-item text:style-override="id1-3-2-2-3-2">
                <text:number>1.</text:number>
                <text:p text:style-name="al">Dit besluit treedt in werking op de dag na die van bekendmaking.</text:p>
              </text:list-item>
              <text:list-item text:style-override="id1-3-2-2-3-3">
                <text:number>2.</text:number>
                <text:p text:style-name="al">Dit besluit vervalt op 1 januari 2026.</text:p>
              </text:list-item>
              <text:list-item text:style-override="id1-3-2-2-3-4">
                <text:number>3.</text:number>
                <text:p text:style-name="al">Dit besluit kan worden aangehaald als Besluit subsidieplafonds 2025 Deel 2 en normbedragen 2025 en wijziging subsidieplafonds 2025 Deel 1 gemeente Ede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3 december 2024, zaaknummer 467352.</text:span></text:p>
            <text:p><text:span text:style-name="functie">Het college voornoemd,</text:span></text:p>
            <text:p><text:span text:style-name="functie"/></text:p>
            <text:p><text:span text:style-name="functie">drs. R.F. Groen MPA </text:span></text:p>
            <text:p><text:span text:style-name="functie">secretaris, 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mr. L.J.</text:span>
            <text:span text:style-name="achternaam">Verhuls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26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11-19</meta:user-defined>
    <meta:user-defined meta:name="DC.source">Algemene subsidieverordening Ede 2017]|[https://lokaleregelgeving.overheid.nl/CVDR602459/5</meta:user-defined>
    <meta:user-defined meta:name="OVERHEIDop.referentienummer">467352</meta:user-defined>
    <meta:user-defined meta:name="DCTERMS.alternative">Besluit subsidieplafonds 2025 Deel 2 en normbedragen 2025 en wijziging subsidieplafonds 2025 Deel 1 gemeente Ede</meta:user-defined>
    <dc:language>nl</dc:language>
    <meta:user-defined meta:name="OVERHEIDop.locatietype/OVERHEIDop.gebiedsmarkering">Gemeente</meta:user-defined>
    <meta:user-defined meta:name="DC.title">Besluit subsidieplafonds 2025 Deel 2 en normbedragen 2025 en wijziging subsidieplafonds 2025 Deel 1 gemeente E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64</meta:user-defined>
    <meta:user-defined meta:name="OVERHEIDop.GmbID/DC.identifier">gmb-2024-517264</meta:user-defined>
    <meta:user-defined meta:name="OVERHEIDop.versieInformatie"/>
  </office:meta>
</office:document-meta>
</file>