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agazijnstellingen in een bestaand bedrijfspand aan Veld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ldweg 1a, 6075 NL te Herkenbosch / Roerdalen / ingekomen 29 november 2024 / het plaatsen van magazijnstellingen in een bestaand bedrijfs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magazijnstellingen in een bestaand bedrijfspand aan Veldweg 1a te Herkenbosch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63</meta:user-defined>
    <meta:user-defined meta:name="OVERHEIDop.GmbID/DC.identifier">gmb-2024-517263</meta:user-defined>
    <meta:user-defined meta:name="OVERHEIDop.versieInformatie"/>
  </office:meta>
</office:document-meta>
</file>