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monument nabij de Kattendijk in Wijk en Aalburg, Aalburg (ABG00) F 4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monument nabij de Kattendijk in Wijk en Aalburg, Aalburg (ABG00) F 4205 (2024-04424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4. De gemeente neemt daarover waarschijnlijk voor 29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726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24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Aanvraag vergunning voor het plaatsen van een monument nabij de Kattendijk in Wijk en Aalburg, Aalburg (ABG00) F 4205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62</meta:user-defined>
    <meta:user-defined meta:name="OVERHEIDop.GmbID/DC.identifier">gmb-2024-517262</meta:user-defined>
    <meta:user-defined meta:name="OVERHEIDop.versieInformatie"/>
  </office:meta>
</office:document-meta>
</file>