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toepassen van grond of baggerspecie op of in de landbodem,Haim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
            <text:span text:style-name="nadrukvet">Haimersweg</text:span> (zaaknummer 0153Z2024111500005): </text:p>
            <text:p text:style-name="common-al">- toepassen van grond klasse Achtergrondwaarde op of in de landbodem </text:p>
            <text:p text:style-name="common-al">(geaccepteerd d.d. 21 november 2024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726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111500005</meta:user-defined>
    <dc:language>nl</dc:language>
    <meta:user-defined meta:name="OVERHEIDop.locatietype/OVERHEIDop.gebiedsmarkering">Vlak</meta:user-defined>
    <meta:user-defined meta:name="DC.title">Afhandeling MBA - toepassen van grond of baggerspecie op of in de landbodem,Haimerswe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61</meta:user-defined>
    <meta:user-defined meta:name="OVERHEIDop.GmbID/DC.identifier">gmb-2024-517261</meta:user-defined>
    <meta:user-defined meta:name="OVERHEIDop.versieInformatie"/>
  </office:meta>
</office:document-meta>
</file>