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zoek tot intrekken van de verleende omgevingsvergunning BR 2008/120 aan Station 24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tation 24, 6063 NP te Vlodrop / ingekomen 19 november 2024 / het verzoek tot intrekken van de verleende omgevingsvergunning BR 2008/120 (verzenddatum 12 januari 2011) van gebouw M142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1725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5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5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zoek tot intrekken van de verleende omgevingsvergunning BR 2008/120 aan Station 24 te Vlodrop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59</meta:user-defined>
    <meta:user-defined meta:name="OVERHEIDop.GmbID/DC.identifier">gmb-2024-517259</meta:user-defined>
    <meta:user-defined meta:name="OVERHEIDop.versieInformatie"/>
  </office:meta>
</office:document-meta>
</file>