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hestraat 26, 2541 BD 's-Gravenhage, Wijhestraat 14, 2541 BD 's-Gravenhage, Wijhestraat 22, 2541 BD 's-Gravenhage, Wijhestraat 10, 254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Robina's (stamomtrek 165 - 204 cm), staande in de voortuinen van de percelen</text:p>
            <text:p text:style-name="common-al"/>
            <text:p text:style-name="common-al">Ons kenmerk: VTH2024-16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hestraat 26, 2541 BD 's-Gravenhage, Wijhestraat 14, 2541 BD 's-Gravenhage, Wijhestraat 22, 2541 BD 's-Gravenhage, Wijhestraat 10, 254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2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412</meta:user-defined>
    <meta:user-defined meta:name="DCTERMS.abstract">het kappen van 4 Robina's (stamomtrek 165 - 204 cm), staande in de voortuinen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jhestraat 26, 2541 BD 's-Gravenhage, Wijhestraat 14, 2541 BD 's-Gravenhage, Wijhestraat 22, 2541 BD 's-Gravenhage, Wijhestraat 10, 2541 BD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58</meta:user-defined>
    <meta:user-defined meta:name="OVERHEIDop.GmbID/DC.identifier">gmb-2024-517258</meta:user-defined>
    <meta:user-defined meta:name="OVERHEIDop.versieInformatie"/>
  </office:meta>
</office:document-meta>
</file>