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driehoek reclameborden campagne GGD in de periode van dinsdag 17 december 2024 tot en met woensdag 1 januari 2025 voor diverse locaties in de gemeente Bergen (NH), verzenddatum 6 december 2024 (Z2024-000072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725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5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5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238</meta:user-defined>
    <meta:user-defined meta:name="DCTERMS.abstract">plaatsen driehoek reclameborden campagne GGD in de periode van dinsdag 17 december 2024 tot en met woensdag 1 januari 2025 voor diverse locaties in de gemeente Bergen (NH), verzenddatum 6 december 2024 (Z2024-0000723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Bergen, verleende vergunning plaatsen driehoek reclameborden campagne GGD in de periode van dinsdag 17 december 2024 tot en met woensdag 1 januari 2025 voor diverse locaties in de gemeente Bergen (NH), verzenddatum 6 december 2024 (Z2024-00007238)</meta:user-defined>
    <meta:user-defined meta:name="DCTERMS.W3CDTF/DCTERMS.available">2024-12-10</meta:user-defined>
    <meta:user-defined meta:name="DCTERMS.W3CDTF/OVERHEIDop.jaargang">2024</meta:user-defined>
    <meta:user-defined meta:name="OVERHEIDop.publicationIssue">517257</meta:user-defined>
    <meta:user-defined meta:name="OVERHEIDop.GmbID/DC.identifier">gmb-2024-517257</meta:user-defined>
    <meta:user-defined meta:name="OVERHEIDop.versieInformatie"/>
  </office:meta>
</office:document-meta>
</file>