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33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4 heeft de gemeente een aanvraag omgevingsvergunning (regulier) ontvangen voor het perceel Geer 33, 4243 JS Nieuwland. De aanvraag is geregistreerd onder zaaknummer OVR-2024-006485. De aanvraag betreft het slopen van diverse gebouwen voor het bouwen van een dubbel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725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5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4-006485</meta:user-defined>
    <dc:language>nl</dc:language>
    <meta:user-defined meta:name="OVERHEIDop.locatietype/OVERHEIDop.gebiedsmarkering">Punt</meta:user-defined>
    <meta:user-defined meta:name="DC.title">Ingekomen aanvraag omgevingsvergunning Geer 33, 4243 JS Nieuwlan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53</meta:user-defined>
    <meta:user-defined meta:name="OVERHEIDop.GmbID/DC.identifier">gmb-2024-517253</meta:user-defined>
    <meta:user-defined meta:name="OVERHEIDop.versieInformatie"/>
  </office:meta>
</office:document-meta>
</file>