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tarterslening Hoeksche Waard 2019</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9 juli 2024;</text:p>
            <text:p text:style-name="al"/>
            <text:p text:style-name="al">overwegende dat uit de verordening Starterslening Hoeksche Waard 2019 volgt dat een aanvraag om een starterslening alleen betrekking kan hebben op een woning met een maximale koop(/-aanneem)som van de maximale NHG grens;</text:p>
            <text:p text:style-name="al"/>
            <text:p text:style-name="al">dat het Rijk de grens voor betaalbare koop vaststelde op €390.000,-;</text:p>
            <text:p text:style-name="al"/>
            <text:p text:style-name="al">dat het gewenst is de koop(-aanneem)som voor de Starterslening gelijk te stellen aan de betaalbaarheidsgrens die het Rijk vaststelde en de verordening Starterslening Hoeksche Waard 2019 hierop aan te passen;</text:p>
            <text:p text:style-name="al"/>
            <text:p text:style-name="al">gelet op artikel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Starterslening Hoeksche Waard 2019 als volgt te wijzigen:</text:p>
                <text:list text:style-name="id1-3-2-2-1-2-1-3">
                  <text:list-item text:style-override="id1-3-2-2-1-2-1-3-1">
                    <text:number>-</text:number>
                    <text:p text:style-name="al">Aan artikel 1 wordt het volgende begrip toegevoegd: </text:p>
                    <text:list text:style-name="id1-3-2-2-1-2-1-3-1-3">
                      <text:list-item text:style-override="id1-3-2-2-1-2-1-3-1-3-1">
                        <text:number>i.</text:number>
                        <text:p text:style-name="al">
                        <text:span text:style-name="nadrukvet">
                          <text:span text:style-name="nadrukcur">Betaalbaarheidsgrens</text:span>
                        </text:span>: De door het Rijk vastgestelde maatstaf voor een betaalbare woning </text:p>
                      </text:list-item>
                    </text:list>
                  </text:list-item>
                  <text:list-item text:style-override="id1-3-2-2-1-2-1-3-2">
                    <text:number>-</text:number>
                    <text:p text:style-name="al">Artikel 2, lid 1, onder b komt te luiden:</text:p>
                    <text:p text:style-name="al">“Markt-/woning en prijssegment: Voor de aankoop van bestaande en nieuwbouwwoningen in de gemeente Hoeksche Waard, uitgezonderd koop van huurwoning door zittende huurder, met een maximale koop(/-aanneem)som tot aan de Betaalbaarheidsgrens (390.000,-, prijspeil 2024). Voor de berekening van de hoogte van de starterslening wordt rekening gehouden met eventuele verbeterkosten of meerwerk. De aankoop voldoet altijd aan de meest actuele Voorwaarden en Normen NHG.”</text:p>
                  </text:list-item>
                  <text:list-item text:style-override="id1-3-2-2-1-2-1-3-3">
                    <text:number>-</text:number>
                    <text:p text:style-name="al">Artikel 5, lid 8 komt te luiden:</text:p>
                    <text:p text:style-name="al">“In de toewijzing wordt de maximale hoogte van de starterslening vastgesteld. Dit wordt gedaan op basis van de absolute grens van € 35.000,- of maximaal 20% van de Betaalbaarheidsgrens of op basis van het nog beschikbare budget.”</text:p>
                  </text:list-item>
                </text:list>
              </text:list-item>
              <text:list-item text:style-override="id1-3-2-2-1-2-2">
                <text:number>1.</text:number>
                <text:p text:style-name="al">Dit besluit treedt de dag na bekendmaking in werking.</text:p>
              </text:list-item>
              <text:list-item text:style-override="id1-3-2-2-1-2-3">
                <text:number>2.</text:number>
                <text:p text:style-name="al">De rentebaten van de uitgezette leningen bij SVn vanaf 2024 niet langer terug te laten vloeien in het revolverende fonds maar ten gunste van de exploitatie van de gemeente Hoeksche Waard te brengen.</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gehouden op 17 september 2024.</text:span></text:p>
          </text:section>
          <text:section text:name="ondertekening_id1-3-2-3-2">
            <text:p><text:span text:style-name="functie"/></text:p>
            <text:p><text:span text:style-name="functie">W.F.M. Peijs </text:span></text:p>
            <text:p><text:span text:style-name="functie">Griffier (plv)</text:span></text:p>
          </text:section>
          <text:section text:name="ondertekening_id1-3-2-3-3">
            <text:p><text:span text:style-name="functie"/></text:p>
            <text:p><text:span text:style-name="functie">F.D.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725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Z/24/237321</meta:user-defined>
    <meta:user-defined meta:name="DCTERMS.alternative">Verordening Starterslening gemeente Hoeksche Waard 2019</meta:user-defined>
    <dc:language>nl</dc:language>
    <meta:user-defined meta:name="OVERHEIDop.locatietype/OVERHEIDop.gebiedsmarkering">Gemeente</meta:user-defined>
    <meta:user-defined meta:name="DC.title">Verordening van de gemeenteraad van de gemeente Hoeksche Waard houdende regels omtrent starterslening (Verordening Starterslening gemeente Hoeksche Waard 2019)</meta:user-defined>
    <meta:user-defined meta:name="DCTERMS.W3CDTF/DCTERMS.available">2024-12-11</meta:user-defined>
    <meta:user-defined meta:name="DCTERMS.W3CDTF/OVERHEIDop.jaargang">2024</meta:user-defined>
    <meta:user-defined meta:name="OVERHEIDop.publicationIssue">517252</meta:user-defined>
    <meta:user-defined meta:name="OVERHEIDop.betreftRegeling">CVDR628340_2</meta:user-defined>
    <meta:user-defined meta:name="xs:date/OVERHEIDop.startdatum">2024-12-12</meta:user-defined>
    <meta:user-defined meta:name="OVERHEIDop.GmbID/DC.identifier">gmb-2024-517252</meta:user-defined>
    <meta:user-defined meta:name="OVERHEIDop.versieInformatie"/>
  </office:meta>
</office:document-meta>
</file>