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de verleende omgevingsvergunning MZ-2014-10383 van gebouw M157 en het vaststellen van de bijbehorende nummeraanduidingen aan Station 2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 24, 6063 NP te Vlodrop / ingekomen 19 november 2024 / het verzoek tot intrekken van de verleende omgevingsvergunning MZ-2014-10383 (verzenddatum 27 maart 2015) van gebouw M157 en het vaststellen van de bijbehorende nummeraanduidingen MZ/2015/12308.01 (verzenddatum 27 maart 2025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4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trekken van de verleende omgevingsvergunning MZ-2014-10383 van gebouw M157 en het vaststellen van de bijbehorende nummeraanduidingen aan Station 24 te Vlodro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48</meta:user-defined>
    <meta:user-defined meta:name="OVERHEIDop.GmbID/DC.identifier">gmb-2024-517248</meta:user-defined>
    <meta:user-defined meta:name="OVERHEIDop.versieInformatie"/>
  </office:meta>
</office:document-meta>
</file>