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Vlasserij 24, 9971AL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december 2024 een aanvraag ontvangen voor het kappen van een Els op de locatie De Vlasserij 24, 9971AL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723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726</meta:user-defined>
    <meta:user-defined meta:name="DCTERMS.abstract">het kappen van een Els, De Vlasserij 24, 9971AL Ulrum (5 december 2024)</meta:user-defined>
    <dc:language>nl</dc:language>
    <meta:user-defined meta:name="OVERHEIDop.locatietype/OVERHEIDop.gebiedsmarkering">Vlak</meta:user-defined>
    <meta:user-defined meta:name="DC.title">Ontvangst aanvraag omgevingsvergunning, De Vlasserij 24, 9971AL Ulru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38</meta:user-defined>
    <meta:user-defined meta:name="OVERHEIDop.GmbID/DC.identifier">gmb-2024-517238</meta:user-defined>
    <meta:user-defined meta:name="OVERHEIDop.versieInformatie"/>
  </office:meta>
</office:document-meta>
</file>