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234 - het plaatsen van een dakkapel in het achterdak op de tweede verdieping - Omgevingsvergunning - Lage Laard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234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16</meta:user-defined>
    <meta:user-defined meta:name="DCTERMS.abstract">Gemeente Huizen - Z.380234 - het plaatsen van een dakkapel in het achterdak op de tweede verdieping - Omgevingsvergunning - Lage Laarderweg 27</meta:user-defined>
    <dc:language>nl</dc:language>
    <meta:user-defined meta:name="OVERHEIDop.locatietype/OVERHEIDop.gebiedsmarkering">Adres</meta:user-defined>
    <meta:user-defined meta:name="DC.title">Gemeente Huizen - Z.380234 - het plaatsen van een dakkapel in het achterdak op de tweede verdieping - Omgevingsvergunning - Lage Laarderweg 2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37</meta:user-defined>
    <meta:user-defined meta:name="OVERHEIDop.GmbID/DC.identifier">gmb-2024-517237</meta:user-defined>
    <meta:user-defined meta:name="OVERHEIDop.versieInformatie"/>
  </office:meta>
</office:document-meta>
</file>