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een Es, Hansweertsestraatweg in Kruiningen (Kruiningen, sectie O, nummer 135)</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een Es op het adres Hansweertsestraatweg in Kruiningen (Kruiningen, sectie O, nummer 135).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75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november 2024. De gemeente Reimerswaal neemt daarover waarschijnlijk uiterlijk 16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723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3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3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752</meta:user-defined>
    <meta:user-defined meta:name="DCTERMS.abstract">Voor: het kappen van een Es. Locatie: Hansweertsestraatweg in Kruiningen (Kruiningen, sectie O, nummer 135). Datum ontvangst: 21 november 2024.</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kappen van een Es, Hansweertsestraatweg in Kruiningen (Kruiningen, sectie O, nummer 135)</meta:user-defined>
    <meta:user-defined meta:name="DCTERMS.W3CDTF/DCTERMS.available">2024-12-10</meta:user-defined>
    <meta:user-defined meta:name="DCTERMS.W3CDTF/OVERHEIDop.jaargang">2024</meta:user-defined>
    <meta:user-defined meta:name="OVERHEIDop.publicationIssue">517234</meta:user-defined>
    <meta:user-defined meta:name="OVERHEIDop.GmbID/DC.identifier">gmb-2024-517234</meta:user-defined>
    <meta:user-defined meta:name="OVERHEIDop.versieInformatie"/>
  </office:meta>
</office:document-meta>
</file>