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golfplaten dak van schuur, Onderlangs 18, 7047CR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is een melding ontvangen waarvoor geen vergunningsplicht geldt voor de locatie Onderlangs 18, 7047CR Braamt. De melding is geregistreerd onder zaaknummer Z2024-0000178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723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3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3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87</meta:user-defined>
    <meta:user-defined meta:name="DCTERMS.abstract">Betreft: melding op locatie Onderlangs 18, 7047CR Braamt</meta:user-defined>
    <dc:language>nl</dc:language>
    <meta:user-defined meta:name="OVERHEIDop.locatietype/OVERHEIDop.gebiedsmarkering">Vlak</meta:user-defined>
    <meta:user-defined meta:name="DC.title">Melding voor het verwijderen van golfplaten dak van schuur, Onderlangs 18, 7047CR Braam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33</meta:user-defined>
    <meta:user-defined meta:name="OVERHEIDop.GmbID/DC.identifier">gmb-2024-517233</meta:user-defined>
    <meta:user-defined meta:name="OVERHEIDop.versieInformatie"/>
  </office:meta>
</office:document-meta>
</file>