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De Kleine , Stratumseind 39A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7415 </text:p>
            <text:p text:style-name="common-al"> Omschrijving: horecabedrijf Café De Klein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9A 5611EP Eindhoven</text:p>
              </text:list-item>
            </text:list>
            <text:p text:style-name="common-al"> Datum ontvangst: 04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23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3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3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15</meta:user-defined>
    <meta:user-defined meta:name="DCTERMS.abstract">horecabedrijf Café De Kleine </meta:user-defined>
    <dc:language>nl</dc:language>
    <meta:user-defined meta:name="OVERHEIDop.locatietype/OVERHEIDop.gebiedsmarkering">Punt</meta:user-defined>
    <meta:user-defined meta:name="DC.title">Ingekomen aanvraag: horecabedrijf Café De Kleine , Stratumseind 39A 5611EP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31</meta:user-defined>
    <meta:user-defined meta:name="OVERHEIDop.GmbID/DC.identifier">gmb-2024-517231</meta:user-defined>
    <meta:user-defined meta:name="OVERHEIDop.versieInformatie"/>
  </office:meta>
</office:document-meta>
</file>