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0160 - het plaatsen van een dakkapel in het voordakvlak en achterdakvlak  - Omgevingsvergunning - Kompas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0160</text:p>
            <text:p text:style-name="common-al">Ontvangstdatum: 5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723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3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3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14</meta:user-defined>
    <meta:user-defined meta:name="DCTERMS.abstract">Gemeente Huizen - Z.380160 - het plaatsen van een dakkapel in het voordakvlak en achterdakvlak  - Omgevingsvergunning - Kompas 18</meta:user-defined>
    <dc:language>nl</dc:language>
    <meta:user-defined meta:name="OVERHEIDop.locatietype/OVERHEIDop.gebiedsmarkering">Adres</meta:user-defined>
    <meta:user-defined meta:name="DC.title">Gemeente Huizen - Z.380160 - het plaatsen van een dakkapel in het voordakvlak en achterdakvlak  - Omgevingsvergunning - Kompas 18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7230</meta:user-defined>
    <meta:user-defined meta:name="OVERHEIDop.GmbID/DC.identifier">gmb-2024-517230</meta:user-defined>
    <meta:user-defined meta:name="OVERHEIDop.versieInformatie"/>
  </office:meta>
</office:document-meta>
</file>