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ijkumerweg 4, 9923TC Garst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6 december 2024 een besluit genomen op de aanvraag met zaaknummer Z2024-00004670 voor het realiseren van tijdelijk huisvesting op de locatie Dijkumerweg 4, 9923TC Garst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72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70</meta:user-defined>
    <meta:user-defined meta:name="DCTERMS.abstract">6 december 2024 verleend voor het realiseren van tijdelijk huisvesting op de locatie Dijkumerweg 4, 9923TC Garsthuizen.</meta:user-defined>
    <dc:language>nl</dc:language>
    <meta:user-defined meta:name="DC.title">Kennisgeving besluit op aanvraag omgevingsvergunning (BOPA) Dijkumerweg 4, 9923TC Garsthuizen</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6603</meta:user-defined>
    <meta:user-defined meta:name="OVERHEIDop.publicationIssue">517229</meta:user-defined>
    <meta:user-defined meta:name="OVERHEIDop.GmbID/DC.identifier">gmb-2024-517229</meta:user-defined>
    <meta:user-defined meta:name="OVERHEIDop.versieInformatie"/>
  </office:meta>
</office:document-meta>
</file>