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avond oriëntering loop op 7 februari 2025 aan Burg. Willekenslaan 2 5541NA Reusel, start en finish aan de Burg. Willekenslaan 2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12-2024 een vergunning APV-Bijzondere wet verleend. De gemeente geeft hiermee toestemming voor een avond oriëntering loop op 7 februari 2025 aan Burg. Willekenslaan 2 5541NA Reusel, start en finish aan de Burg. Willekenslaan 2 in Reusel . Het kenmerk van de gemeente voor deze zaak is 1667434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1722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2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2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4343</meta:user-defined>
    <meta:user-defined meta:name="DCTERMS.abstract">avond oriëntering loop op 7 februari 2025</meta:user-defined>
    <dc:language>nl</dc:language>
    <meta:user-defined meta:name="OVERHEIDop.locatietype/OVERHEIDop.gebiedsmarkering">Punt</meta:user-defined>
    <meta:user-defined meta:name="OVERHEIDop.locatietype/OVERHEIDop.gebiedsmarkering">Vlak</meta:user-defined>
    <meta:user-defined meta:name="DC.title">Vergunning voor een avond oriëntering loop op 7 februari 2025 aan Burg. Willekenslaan 2 5541NA Reusel, start en finish aan de Burg. Willekenslaan 2 in Reusel</meta:user-defined>
    <meta:user-defined meta:name="DCTERMS.W3CDTF/DCTERMS.available">2024-12-10</meta:user-defined>
    <meta:user-defined meta:name="DCTERMS.W3CDTF/OVERHEIDop.jaargang">2024</meta:user-defined>
    <meta:user-defined meta:name="OVERHEIDop.publicationIssue">517227</meta:user-defined>
    <meta:user-defined meta:name="OVERHEIDop.GmbID/DC.identifier">gmb-2024-517227</meta:user-defined>
    <meta:user-defined meta:name="OVERHEIDop.versieInformatie"/>
  </office:meta>
</office:document-meta>
</file>