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op de locatie Stationsplein 0 te Sliedrecht zaaknummer Z-24-45423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graven in bodem met een kwaliteit boven de interventiewaarde op de locatie Stationsplein 0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722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2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2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op de locatie Stationsplein 0 te Sliedrecht zaaknummer Z-24-454233</meta:user-defined>
    <meta:user-defined meta:name="DCTERMS.W3CDTF/DCTERMS.available">2024-12-10</meta:user-defined>
    <meta:user-defined meta:name="DCTERMS.W3CDTF/OVERHEIDop.jaargang">2024</meta:user-defined>
    <meta:user-defined meta:name="OVERHEIDop.publicationIssue">517225</meta:user-defined>
    <meta:user-defined meta:name="OVERHEIDop.GmbID/DC.identifier">gmb-2024-517225</meta:user-defined>
    <meta:user-defined meta:name="OVERHEIDop.versieInformatie"/>
  </office:meta>
</office:document-meta>
</file>